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P8" style:family="paragraph" style:parent-style-name="Normal_20__28_Web_29_">
      <style:paragraph-properties fo:margin-top="0cm" fo:margin-bottom="0cm" fo:text-align="justify" style:justify-single-word="false"/>
    </style:style>
    <style:style style:name="P9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2" style:family="text">
      <style:text-properties style:font-name="Verdana" fo:font-size="11pt" fo:language="es" fo:country="AR" style:font-size-asian="11pt" style:font-name-complex="Verdana" style:font-size-complex="11pt"/>
    </style:style>
    <style:style style:name="T3" style:family="text"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T4" style:family="text"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T5" style:family="text">
      <style:text-properties fo:font-variant="normal" fo:text-transform="none" fo:color="#222222" style:font-name="Verdana" fo:font-size="11pt" fo:letter-spacing="normal" fo:language="es" fo:country="ES" fo:font-style="normal" fo:font-weight="normal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T6" style:family="text">
      <style:text-properties fo:font-variant="normal" fo:text-transform="none" fo:color="#222222" fo:letter-spacing="normal" fo:language="es" fo:country="ES" fo:font-style="normal" fo:font-weight="normal" style:font-name-asian="Times New Roman" style:language-asian="zh" style:country-asian="CN" style:font-weight-asian="normal" style:language-complex="ar" style:country-complex="S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Diputadas y Diputados de Santa Fe:</text:p>
      <text:p text:style-name="P3"/>
      <text:p text:style-name="P8"><text:span text:style-name="T2">La Comisión de SEGURIDAD PUBLICA ha considerado el proyecto de Comunicación</text:span><text:span text:style-name="T3"> 28542 BK</text:span><text:span text:style-name="T2">, del señor diputado Mascioli</text:span>; <text:span text:style-name="T5">por el cual se solicita a través de los ministerios correspondientes, disponga brindar detalles respecto de la implementación del anunciado plan de seguridad para la ciudad de Venado Tuerto y la región, Dpto. Gral. López</text:span>;<text:span text:style-name="T2"> </text:span><text:span text:style-name="T1">y, por las razones expuestas en los fundamentos y las que podrá dar el miembro informante, </text:span><text:span text:style-name="T4">aconseja la aprobación del siguiente texto:</text:span></text:p>
      <text:p text:style-name="P7"/>
      <text:p text:style-name="P7">“La Cámara de Diputados de la Provincia de Santa Fe vería con agrado que el Poder Ejecutivo Provincial, por intermedio del organismo que corresponda, <text:span text:style-name="T6">informe cual es el Plan de Seguridad que se ha implementado en </text:span>el Nodo 5 con sede en la ciudad de Venado Tuerto, Dpto. Gral. López, con posterioridad a la reunión realizada en Octubre de 2013, con dirigentes de entidades comerciales, agropecuarias e industriales.”</text:p>
      <text:p text:style-name="P5"/>
      <text:p text:style-name="P4">Sala de la Comisión, 26-03-2014</text:p>
      <text:p text:style-name="P6"/>
      <text:p text:style-name="P6">FIRMANTES: ACUÑA – DANIELE – MASTROCOLA - URRU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WW-Absatz-Standardschriftart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4cm" svg:height="1.732cm" draw:z-index="0"><draw:image xlink:href="Pictures/10000000000003A8000000DD4ABAE745.jp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parlamentaria06</meta:initial-creator>
    <meta:creation-date>2012-11-27T14:04:00</meta:creation-date>
    <dc:date>2014-03-27T10:59:24</dc:date>
    <meta:print-date>2014-03-12T10:46:20</meta:print-date>
    <meta:editing-cycles>57</meta:editing-cycles>
    <meta:editing-duration>PT3H52M44S</meta:editing-duration>
    <meta:generator>LibreOffice/3.5$Linux_X86_64 LibreOffice_project/350m1$Build-2</meta:generator>
    <meta:printed-by>comisiones </meta:printed-by>
    <dc:creator>comisiones </dc:creator>
    <meta:document-statistic meta:table-count="0" meta:image-count="1" meta:object-count="0" meta:page-count="1" meta:paragraph-count="6" meta:word-count="172" meta:character-count="1062" meta:non-whitespace-character-count="896"/>
    <meta:user-defined meta:name="Información 1"/>
    <meta:user-defined meta:name="Información 2"/>
    <meta:user-defined meta:name="Información 3"/>
    <meta:user-defined meta:name="Información 4"/>
  </office:meta>
</office:document-meta>
</file>